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/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03">
            <text:p>03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.08.2020</text:date>, <text:time>13:2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05T13:08:17.20</meta:print-date>
    <dc:date>2020-08-05T13:26:44.26</dc:date>
    <meta:editing-duration>PT10H39M6S</meta:editing-duration>
    <meta:editing-cycles>54</meta:editing-cycles>
    <meta:document-statistic meta:table-count="3" meta:cell-count="63" meta:object-count="0"/>
  </office:meta>
</office:document-meta>
</file>